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OUILLOTTE ET COMPAGNIE</text:p>
      <text:p text:style-name="P1"/>
      <text:p text:style-name="P1"/>
      <text:p text:style-name="P1"/>
      <text:p text:style-name="P1">FICHE TECHNIQUE</text:p>
      <text:p text:style-name="P1"/>
      <text:p text:style-name="P1">Spectacle "Bouillotte et son coeur qui pilpate"</text:p>
      <text:p text:style-name="P1"/>
      <text:p text:style-name="P2"/>
      <text:p text:style-name="P2"/>
      <text:p text:style-name="P2"/>
      <text:p text:style-name="P2"/>
      <text:p text:style-name="P2"/>
      <text:p text:style-name="P2">Espace scénique : <text:tab/><text:tab/><text:tab/>5 m x 6 m</text:p>
      <text:p text:style-name="P2"/>
      <text:p text:style-name="P2">Eclairage : <text:tab/><text:tab/><text:tab/><text:tab/>6 spots sur pieds</text:p>
      <text:p text:style-name="P2"/>
      <text:p text:style-name="P2">Puissance électricité : <text:tab/><text:tab/>220 V</text:p>
      <text:p text:style-name="P2"/>
      <text:p text:style-name="P2">Sonorisation : <text:tab/><text:tab/><text:tab/>enceinte amplifiée</text:p>
      <text:p text:style-name="P2">Micro : casque</text:p>
      <text:p text:style-name="P2"/>
      <text:p text:style-name="P2">Temps d'installation : <text:tab/><text:tab/>30 minutes</text:p>
      <text:p text:style-name="P2">Temps de démontage : <text:tab/><text:tab/>15 minutes</text:p>
      <text:p text:style-name="P2"/>
      <text:p text:style-name="P2">Matériel à prévoir<text:tab/><text:tab/><text:tab/>2 tables dans l'espace scénique</text:p>
      <text:p text:style-name="P2"/>
      <text:p text:style-name="P2">Jauge public : <text:tab/><text:tab/><text:tab/>jusqu'à 150 </text:p>
      <text:p text:style-name="P2"/>
      <text:p text:style-name="P2">Loge ou salle<text:tab/><text:tab/><text:tab/>Costume et maquillage des artistes</text:p>
      <text:p text:style-name="P2"/>
      <text:p text:style-name="P2">Hébergement<text:tab/><text:tab/><text:tab/>Non</text:p>
      <text:p text:style-name="P2"/>
      <text:p text:style-name="P2">Repas<text:tab/><text:tab/><text:tab/><text:tab/><text:tab/>En fonction de l'horaire de jeu</text:p>
      <text:p text:style-name="P2"/>
      <text:p text:style-name="P2">Artistes<text:tab/><text:tab/><text:tab/><text:tab/>1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2M42S</meta:editing-duration>
    <meta:editing-cycles>8</meta:editing-cycles>
    <meta:generator>OpenOffice/4.0.1$Win32 OpenOffice.org_project/401m5$Build-9714</meta:generator>
    <dc:date>2014-06-20T09:03:20.76</dc:date>
    <meta:document-statistic meta:table-count="0" meta:image-count="0" meta:object-count="0" meta:page-count="1" meta:paragraph-count="16" meta:word-count="81" meta:character-count="500"/>
    <meta:user-defined meta:name="Info 1"/>
    <meta:user-defined meta:name="Info 2"/>
    <meta:user-defined meta:name="Info 3"/>
    <meta:user-defined meta:name="Info 4"/>
  </office:meta>
</office:document-meta>
</file>